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7" style:parent-style-name="Normal" style:family="paragraph">
      <style:paragraph-properties fo:text-align="center"/>
      <style:text-properties style:font-name="Candara" style:font-name-complex="Arial" fo:font-weight="bold" style:font-weight-asian="bold" style:font-weight-complex="bold" fo:font-size="18pt" style:font-size-asian="18pt" style:font-size-complex="18pt"/>
    </style:style>
    <style:style style:name="P8" style:parent-style-name="Normal" style:family="paragraph">
      <style:paragraph-properties fo:text-align="center"/>
      <style:text-properties style:font-name="Bookman Old Style" style:font-name-complex="Lucida Sans Unicode"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Normal" style:family="paragraph">
      <style:text-properties style:font-name="Bookman Old Style" style:font-name-complex="Lucida Sans Unicode" fo:font-style="italic" style:font-style-asian="italic" style:font-style-complex="italic" fo:font-size="14pt" style:font-size-asian="14pt" style:font-size-complex="14pt"/>
    </style:style>
    <style:style style:name="T10" style:parent-style-name="DefaultParagraphFont" style:family="text">
      <style:text-properties style:font-name="Arial Narrow" fo:font-weight="bold" style:font-weight-asian="bold" style:font-weight-complex="bold" fo:font-size="12pt" style:font-size-asian="12pt" style:font-size-complex="12pt"/>
    </style:style>
    <style:style style:name="T11" style:parent-style-name="DefaultParagraphFont" style:family="text">
      <style:text-properties style:font-name="Arial Narrow" fo:font-size="12pt" style:font-size-asian="12pt" style:font-size-complex="12pt"/>
    </style:style>
    <style:style style:name="T12" style:parent-style-name="DefaultParagraphFont" style:family="text">
      <style:text-properties style:font-name="Arial Narrow" fo:font-size="12pt" style:font-size-asian="12pt" style:font-size-complex="12pt"/>
    </style:style>
    <style:style style:name="T13" style:parent-style-name="DefaultParagraphFont" style:family="text">
      <style:text-properties style:font-name="Arial Narrow" fo:font-weight="bold" style:font-weight-asian="bold" style:font-weight-complex="bold"/>
    </style:style>
    <style:style style:name="T14" style:parent-style-name="DefaultParagraphFont" style:family="text">
      <style:text-properties style:font-name="Arial Narrow"/>
    </style:style>
    <style:style style:name="T15" style:parent-style-name="DefaultParagraphFont" style:family="text">
      <style:text-properties style:font-name="Arial Narrow" fo:font-weight="bold" style:font-weight-asian="bold" style:font-weight-complex="bold"/>
    </style:style>
    <style:style style:name="T16" style:parent-style-name="DefaultParagraphFont" style:family="text">
      <style:text-properties style:font-name="Arial Narrow"/>
    </style:style>
    <style:style style:name="P17" style:parent-style-name="NormalWeb" style:family="paragraph">
      <style:text-properties style:font-name="Arial Narrow"/>
    </style:style>
    <style:style style:name="T18" style:parent-style-name="DefaultParagraphFont" style:family="text">
      <style:text-properties style:font-name="Arial Narrow" fo:font-weight="bold" style:font-weight-asian="bold" style:font-weight-complex="bold"/>
    </style:style>
    <style:style style:name="T19" style:parent-style-name="DefaultParagraphFont" style:family="text">
      <style:text-properties style:font-name="Arial Narrow"/>
    </style:style>
    <style:style style:name="T20" style:parent-style-name="DefaultParagraphFont" style:family="text">
      <style:text-properties style:font-name="Arial Narrow"/>
    </style:style>
    <style:style style:name="T21" style:parent-style-name="DefaultParagraphFont" style:family="text">
      <style:text-properties style:font-name="Arial Narrow" fo:font-weight="bold" style:font-weight-asian="bold" style:font-weight-complex="bold"/>
    </style:style>
    <style:style style:name="T22" style:parent-style-name="DefaultParagraphFont" style:family="text">
      <style:text-properties style:font-name="Arial Narrow"/>
    </style:style>
    <style:style style:name="T23" style:parent-style-name="DefaultParagraphFont" style:family="text">
      <style:text-properties style:font-name="Arial Narrow" fo:font-weight="bold" style:font-weight-asian="bold" style:font-weight-complex="bold"/>
    </style:style>
    <style:style style:name="T24" style:parent-style-name="DefaultParagraphFont" style:family="text">
      <style:text-properties style:font-name="Arial Narrow"/>
    </style:style>
    <style:style style:name="P25" style:parent-style-name="Normal" style:family="paragraph">
      <style:paragraph-properties fo:margin-top="0.0694in" fo:margin-bottom="0.0694in" fo:line-height="100%"/>
    </style:style>
    <style:style style:name="T26" style:parent-style-name="DefaultParagraphFont" style:family="text">
      <style:text-properties style:font-name="Arial Narrow" style:font-name-asian="Times New Roman" style:letter-kerning="false" fo:font-size="12pt" style:font-size-asian="12pt" style:font-size-complex="12pt" style:language-asian="en" style:country-asian="GB"/>
    </style:style>
    <style:style style:name="T27" style:parent-style-name="DefaultParagraphFont" style:family="text">
      <style:text-properties style:font-name="Arial Narrow" style:font-name-asian="Times New Roman" fo:font-weight="bold" style:font-weight-asian="bold" style:font-weight-complex="bold" style:letter-kerning="false" fo:font-size="12pt" style:font-size-asian="12pt" style:font-size-complex="12pt" style:language-asian="en" style:country-asian="GB"/>
    </style:style>
    <style:style style:name="T28" style:parent-style-name="DefaultParagraphFont" style:family="text">
      <style:text-properties style:font-name="Arial Narrow" style:font-name-asian="Times New Roman" style:letter-kerning="false" fo:font-size="12pt" style:font-size-asian="12pt" style:font-size-complex="12pt" style:language-asian="en" style:country-asian="GB"/>
    </style:style>
    <style:style style:name="P29" style:parent-style-name="Normal" style:family="paragraph">
      <style:paragraph-properties fo:margin-top="0.0694in" fo:margin-bottom="0.0694in" fo:line-height="100%"/>
      <style:text-properties style:font-name="Arial Narrow" style:font-name-asian="Times New Roman" style:font-name-complex="Calibri Light" fo:font-weight="bold" style:font-weight-asian="bold" style:font-weight-complex="bold" style:letter-kerning="false" fo:font-size="14pt" style:font-size-asian="14pt" style:font-size-complex="14pt" style:language-asian="en" style:country-asian="GB"/>
    </style:style>
    <style:style style:name="P30"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31"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32"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33"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34"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35"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36"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37"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38"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39"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40"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41"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42" style:parent-style-name="ListParagraph" style:list-style-name="LFO1"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43" style:parent-style-name="Normal"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44" style:parent-style-name="NormalWeb" style:family="paragraph">
      <style:text-properties style:font-name="Arial Narrow" fo:font-weight="bold" style:font-weight-asian="bold" style:font-weight-complex="bold" fo:font-size="16pt" style:font-size-asian="16pt" style:font-size-complex="16pt"/>
    </style:style>
    <style:style style:name="P45" style:parent-style-name="NormalWeb" style:family="paragraph">
      <style:text-properties style:font-name="Arial Narrow" fo:font-weight="bold" style:font-weight-asian="bold" style:font-weight-complex="bold" fo:font-size="16pt" style:font-size-asian="16pt" style:font-size-complex="16pt"/>
    </style:style>
    <style:style style:name="P46" style:parent-style-name="NormalWeb" style:family="paragraph">
      <style:text-properties style:font-name="Arial Narrow"/>
    </style:style>
    <style:style style:name="T47" style:parent-style-name="DefaultParagraphFont" style:family="text">
      <style:text-properties style:font-name="Arial Narrow" fo:font-weight="bold" style:font-weight-asian="bold" style:font-weight-complex="bold"/>
    </style:style>
    <style:style style:name="T48" style:parent-style-name="DefaultParagraphFont" style:family="text">
      <style:text-properties style:font-name="Arial Narrow"/>
    </style:style>
    <style:style style:name="P49" style:parent-style-name="NormalWeb" style:list-style-name="LFO2" style:family="paragraph">
      <style:text-properties style:font-name="Arial Narrow"/>
    </style:style>
    <style:style style:name="P50" style:parent-style-name="NormalWeb" style:list-style-name="LFO2" style:family="paragraph">
      <style:text-properties style:font-name="Arial Narrow"/>
    </style:style>
    <style:style style:name="P51" style:parent-style-name="NormalWeb" style:list-style-name="LFO2" style:family="paragraph">
      <style:text-properties style:font-name="Arial Narrow"/>
    </style:style>
    <style:style style:name="P52" style:parent-style-name="Normal" style:family="paragraph">
      <style:paragraph-properties fo:margin-top="0.0694in" fo:margin-bottom="0.0694in" fo:line-height="100%"/>
      <style:text-properties style:font-name="Arial Narrow" fo:font-weight="bold" style:font-weight-asian="bold" style:font-weight-complex="bold" fo:font-size="16pt" style:font-size-asian="16pt" style:font-size-complex="16pt"/>
    </style:style>
    <style:style style:name="P53" style:parent-style-name="Normal" style:family="paragraph">
      <style:paragraph-properties fo:margin-top="0.0694in" fo:margin-bottom="0.0694in" fo:line-height="100%"/>
      <style:text-properties style:font-name="Arial Narrow"/>
    </style:style>
    <style:style style:name="P54" style:parent-style-name="flex" style:family="paragraph">
      <style:paragraph-properties fo:margin-left="0.1972in">
        <style:tab-stops/>
      </style:paragraph-properties>
    </style:style>
    <style:style style:name="T55" style:parent-style-name="DefaultParagraphFont" style:family="text">
      <style:text-properties style:font-name="Arial Narrow"/>
    </style:style>
    <style:style style:name="T56" style:parent-style-name="DefaultParagraphFont" style:family="text">
      <style:text-properties fo:font-style="italic" style:font-style-asian="italic" style:font-style-complex="italic"/>
    </style:style>
    <style:style style:name="P57" style:parent-style-name="flex" style:family="paragraph">
      <style:paragraph-properties fo:margin-left="0.1972in">
        <style:tab-stops/>
      </style:paragraph-properties>
      <style:text-properties style:font-name="Arial Narrow" fo:font-weight="bold" style:font-weight-asian="bold" style:font-weight-complex="bold" fo:font-size="16pt" style:font-size-asian="16pt" style:font-size-complex="16pt"/>
    </style:style>
    <style:style style:name="P58" style:parent-style-name="flex" style:family="paragraph">
      <style:paragraph-properties fo:margin-left="0.1972in">
        <style:tab-stops/>
      </style:paragraph-properties>
      <style:text-properties style:font-name="Arial Narrow"/>
    </style:style>
    <style:style style:name="P59" style:parent-style-name="flex" style:family="paragraph">
      <style:paragraph-properties fo:margin-left="0.1972in">
        <style:tab-stops/>
      </style:paragraph-properties>
      <style:text-properties fo:font-weight="bold" style:font-weight-asian="bold" style:font-weight-complex="bold" fo:font-size="14pt" style:font-size-asian="14pt" style:font-size-complex="14pt"/>
    </style:style>
    <style:style style:name="P60" style:parent-style-name="flex" style:family="paragraph">
      <style:paragraph-properties fo:margin-left="0.1972in">
        <style:tab-stops/>
      </style:paragraph-properties>
    </style:style>
    <style:style style:name="T61" style:parent-style-name="DefaultParagraphFont" style:family="text">
      <style:text-properties style:font-name="Arial Narrow"/>
    </style:style>
    <style:style style:name="T62" style:parent-style-name="DefaultParagraphFont" style:family="text">
      <style:text-properties style:font-name="Arial Narrow" style:text-position="super 66.6%"/>
    </style:style>
    <style:style style:name="T63" style:parent-style-name="DefaultParagraphFont" style:family="text">
      <style:text-properties style:font-name="Arial Narrow"/>
    </style:style>
    <style:style style:name="T64" style:parent-style-name="DefaultParagraphFont" style:family="text">
      <style:text-properties style:font-name="Arial Narrow" style:text-position="super 66.6%"/>
    </style:style>
    <style:style style:name="T65" style:parent-style-name="DefaultParagraphFont" style:family="text">
      <style:text-properties style:font-name="Arial Narrow"/>
    </style:style>
    <style:style style:name="P66" style:parent-style-name="Normal"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67" style:parent-style-name="Normal"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68" style:parent-style-name="Normal" style:family="paragraph">
      <style:paragraph-properties fo:margin-top="0.0694in" fo:margin-bottom="0.0694in" fo:line-height="100%"/>
      <style:text-properties style:font-name="Arial Narrow" style:font-name-asian="Times New Roman" fo:font-weight="bold" style:font-weight-asian="bold" style:font-weight-complex="bold" style:letter-kerning="false" fo:font-size="16pt" style:font-size-asian="16pt" style:font-size-complex="16pt" style:language-asian="en" style:country-asian="GB"/>
    </style:style>
    <style:style style:name="P69" style:parent-style-name="Normal"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70" style:parent-style-name="Normal" style:family="paragraph">
      <style:paragraph-properties fo:margin-top="0.0694in" fo:margin-bottom="0.0694in" fo:line-height="100%"/>
      <style:text-properties style:font-name="Arial Narrow" style:font-name-asian="Times New Roman" style:letter-kerning="false" fo:font-size="12pt" style:font-size-asian="12pt" style:font-size-complex="12pt" style:language-asian="en" style:country-asian="GB"/>
    </style:style>
    <style:style style:name="P71" style:parent-style-name="Normal" style:family="paragraph">
      <style:text-properties style:font-name="Arial Narrow" style:font-name-complex="Lucida Sans Unicode" fo:font-style="italic" style:font-style-asian="italic" style:font-style-complex="italic" fo:font-size="12pt" style:font-size-asian="12pt" style:font-size-complex="12pt"/>
    </style:style>
    <style:style style:name="P72" style:parent-style-name="Normal" style:family="paragraph">
      <style:text-properties style:font-name="Arial Narrow" style:font-name-complex="Lucida Sans Unicode" fo:font-size="12pt" style:font-size-asian="12pt" style:font-size-complex="12pt"/>
    </style:style>
    <style:style style:name="P73" style:parent-style-name="Normal" style:family="paragraph">
      <style:text-properties style:font-name="Arial Narrow" style:font-name-complex="Lucida Sans Unicode" fo:font-size="12pt" style:font-size-asian="12pt" style:font-size-complex="12pt"/>
    </style:style>
  </office:automatic-styles>
  <office:body>
    <office:text text:use-soft-page-breaks="true">
      <text:p text:style-name="P1">‘Mindful Moments’ Wellness Retreat<text:s/></text:p>
      <text:p text:style-name="P7">Sicily 18-23 March 2025</text:p>
      <text:p text:style-name="P8"><text:s/>All-inclusive</text:p>
      <text:p text:style-name="P9"/>
      <text:p text:style-name="Normal"><text:span text:style-name="T10">Join us</text:span><text:span text:style-name="T11"><text:s/>for an unforgettable 6 days 5 nights of rejuvenation and reconnection to the self.<text:s/></text:span></text:p>
      <text:p text:style-name="Normal"><text:span text:style-name="T12">Set against the stunning landscapes of Sicily, this retreat is designed to help you restore and cultivate a deeper sense of well-being amidst the island’s natural beauty.</text:span></text:p>
      <text:p text:style-name="NormalWeb"><text:span text:style-name="T13"><text:s/>‘Mindful Moments’</text:span><text:span text:style-name="T14"><text:s/>Wellness Retreat in Sicily on a private Villa with pool surrounded by a beautiful ground, for an unforgettable experience that blends relaxation, exploration, and healing.</text:span></text:p>
      <text:p text:style-name="NormalWeb"><text:span text:style-name="T15">Leave behind the stresses</text:span><text:span text:style-name="T16"><text:s/>of daily life and return home feeling rejuvenated, inspired, and deeply connected to yourself and the world around you. Embrace the joy of living ‘mindful moments ‘in every moment!</text:span></text:p>
      <text:p text:style-name="P17">The villa situated in the beautiful Madonie National Park, is for anyone who likes to be surrounded by peaceful mountain scenery within an easy drive to the beach. Accommodating up to 6, ideal for those in the group who appreciate extra privacy. Guests can enjoy the peaceful setting with the option of dipping into Sicilian village life. Exciting day trips include visiting the Roman ruins of Tindari, exploring the walking trails in the Madonie mountains.</text:p>
      <text:p text:style-name="NormalWeb"><text:span text:style-name="T18">Each day features</text:span><text:span text:style-name="T19"><text:s/>many healing activities classes tailored to all levels, and we aim to create a nurturing atmosphere and environment for you to feel safe and go deeper into your practice.</text:span><text:span text:style-name="T20"><text:line-break/></text:span><text:span text:style-name="T21">From morning<text:s/></text:span><text:span text:style-name="T22">circl mobility</text:span><text:span text:style-name="T23"><text:s/></text:span><text:span text:style-name="T24">to restorative evening sessions, you’ll have the opportunity to rest &amp; digest while enjoying the peaceful surroundings.</text:span></text:p>
      <text:p text:style-name="P25"><text:span text:style-name="T26">Our retreat focused on<text:s/></text:span><text:span text:style-name="T27">holistic methods</text:span><text:span text:style-name="T28"><text:s/>to wellness from sound healing, cacao &amp; fire ceremonies, reflexology, circl mobility, healing guided meditation, group healing sessions, Yoga Nidra and tours, which will reset you into your everyday life.</text:span></text:p>
      <text:p text:style-name="P29">What is included on the Mindful Moments Retreat</text:p>
      <text:list text:style-name="LFO1" text:continue-numbering="true">
        <text:list-item>
          <text:p text:style-name="P30">3 meals day</text:p>
        </text:list-item>
        <text:list-item>
          <text:p text:style-name="P31">Snacks, cake &amp; soft drinks</text:p>
        </text:list-item>
        <text:list-item>
          <text:p text:style-name="P32">Circl Mobility</text:p>
        </text:list-item>
        <text:list-item>
          <text:p text:style-name="P33">Meditation</text:p>
        </text:list-item>
        <text:list-item>
          <text:p text:style-name="P34">Reflexology</text:p>
        </text:list-item>
        <text:list-item>
          <text:p text:style-name="P35">Cacao &amp; Fire ceremonies</text:p>
        </text:list-item>
        <text:list-item>
          <text:p text:style-name="P36">Sound Bath</text:p>
        </text:list-item>
        <text:list-item>
          <text:p text:style-name="P37">Yoga Nidra</text:p>
        </text:list-item>
        <text:list-item>
          <text:p text:style-name="P38">Forest Therapy</text:p>
        </text:list-item>
        <text:list-item>
          <text:p text:style-name="P39">Tours/visits Palermo &amp; Cefalu</text:p>
        </text:list-item>
        <text:list-item>
          <text:p text:style-name="P40">Market &amp; street-food</text:p>
        </text:list-item>
        <text:list-item>
          <text:p text:style-name="P41">Restaurants visit</text:p>
        </text:list-item>
        <text:list-item>
          <text:p text:style-name="P42">Access to the pool</text:p>
        </text:list-item>
      </text:list>
      <text:p text:style-name="P43"/>
      <text:p text:style-name="P44"/>
      <text:soft-page-break/>
      <text:p text:style-name="P45">Accommodation</text:p>
      <text:p text:style-name="P46">Are thoughtfully selected to ensure comfort our rooms are en-suit surrounded by serenity. Nestled in beautiful surroundings, you'll have ample opportunities to unwind and reflect.<text:s/></text:p>
      <text:p text:style-name="NormalWeb"><text:span text:style-name="T47">With small group 6</text:span><text:span text:style-name="T48">, we prioritize personalized attention, fostering a close-knit community that enhances your journey.<text:s/></text:span></text:p>
      <text:list text:style-name="LFO2" text:continue-numbering="true">
        <text:list-item>
          <text:p text:style-name="P49">Double bed sharing ……….… £1,400 non-sharing £1,650</text:p>
        </text:list-item>
        <text:list-item>
          <text:p text:style-name="P50">Double bed sharing …………. £1,400 non-sharing £1,650</text:p>
        </text:list-item>
        <text:list-item>
          <text:p text:style-name="P51">Two single bed sharing ….…. £1,450 non-sharing £1,650<text:line-break/></text:p>
        </text:list-item>
      </text:list>
      <text:p text:style-name="P52">Food</text:p>
      <text:p text:style-name="P53">All our food is sourced locally and vegetarian.</text:p>
      <text:p text:style-name="P54"><text:span text:style-name="T55">At our retreat, we celebrate the Flavors of Sicily with meals crafted from locally sourced, high-quality ingredients. Each dish is prepared by the owner of the villa Roxanne who brings a passion for authentic cuisine and a deep understanding of regional Flavors. Enjoy nourishing meals that not only delight the palate but also embody the essence of this vibrant island, creating a truly memorable dining experience that complements your journey of wellness. We can offer: <text:s/></text:span><text:span text:style-name="T56">Dairy-free, Gluten free, Vegan, Vegetarian</text:span>. Let us know your dietary requirements</text:p>
      <text:p text:style-name="P57">Bookings</text:p>
      <text:p text:style-name="P58">This retreat has 6 places only. To book your place a non-refundable £250 deposit is required. The balance must be paid 4 weeks before the depart.</text:p>
      <text:p text:style-name="P59">Flights</text:p>
      <text:p text:style-name="P60"><text:span text:style-name="T61">You will travel to Palermo airport. We advise you to check your flights with Sky Scanner. Usually there’s only two flights day. The retreat starts 1 o’clock on Tuesday 18</text:span><text:span text:style-name="T62">th</text:span><text:span text:style-name="T63">, ends Sunday the 23</text:span><text:span text:style-name="T64">rd</text:span><text:span text:style-name="T65"><text:s/>by 12 noon. On your return we advise you to take the afternoon flight as you need 3 hours to travel to Palermo airport plus the check-in. We will do the transfers for you. We highly advise you to take travel insurance. Tickets are cheaper, you may find tickets return for £80.</text:span></text:p>
      <text:p text:style-name="P66"/>
      <text:p text:style-name="P67"/>
      <text:p text:style-name="P68">The Hosts</text:p>
      <text:p text:style-name="P69">Guiomar</text:p>
      <text:p text:style-name="P70">Roxanne</text:p>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lex" style:display-name="flex"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name="P3" style:parent-style-name="Footer" style:family="paragraph">
      <style:paragraph-properties>
        <style:tab-stops>
          <style:tab-stop style:type="center" style:position="3.634in"/>
          <style:tab-stop style:type="right" style:position="7.268in"/>
        </style:tab-stops>
      </style:paragraph-properties>
    </style:style>
    <style:style style:name="T4" style:parent-style-name="DefaultParagraphFont" style:family="text">
      <style:text-properties style:font-name="Agency FB" fo:font-size="8pt" style:font-size-asian="8pt" style:font-size-complex="8pt"/>
    </style:style>
    <style:style style:name="T5" style:parent-style-name="DefaultParagraphFont" style:family="text">
      <style:text-properties style:font-name="Agency FB" fo:font-size="8pt" style:font-size-asian="8pt" style:font-size-complex="8pt"/>
    </style:style>
    <style:style style:name="T6" style:parent-style-name="DefaultParagraphFont" style:family="text">
      <style:text-properties style:font-name="Agency FB" fo:font-size="8pt" style:font-size-asian="8pt" style:font-size-complex="8pt"/>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Mindful Moments Wellness Retreat<text:s/></text:span><text:span text:style-name="T5"><text:tab/>18-23 March Sicily 2025</text:span><text:span text:style-name="T6"><text:tab/>Guiomar Rebelo – The Healing Templ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iomar Rebelo</meta:initial-creator>
    <dc:creator>Guiomar Rebelo</dc:creator>
    <meta:creation-date>2024-11-07T15:19:00Z</meta:creation-date>
    <dc:date>2024-12-02T13:20:00Z</dc:date>
    <meta:print-date>2024-11-08T08:22:00Z</meta:print-date>
    <meta:template xlink:href="Normal" xlink:type="simple"/>
    <meta:editing-cycles>6</meta:editing-cycles>
    <meta:editing-duration>PT255060S</meta:editing-duration>
    <meta:document-statistic meta:page-count="2" meta:paragraph-count="7" meta:word-count="567" meta:character-count="3793" meta:row-count="26" meta:non-whitespace-character-count="3233"/>
  </office:meta>
</office:document-meta>
</file>